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background-color="#FFFFFF"/>
      <style:text-properties style:font-name="Calibri" style:font-name-complex="Calibri" fo:color="#201F1E"/>
    </style:style>
    <style:style style:name="P2" style:parent-style-name="NormalWeb" style:family="paragraph">
      <style:paragraph-properties fo:margin-top="0in" fo:margin-bottom="0in" fo:background-color="#FFFFFF"/>
      <style:text-properties style:font-name="Calibri" style:font-name-complex="Calibri" fo:color="#201F1E"/>
    </style:style>
    <style:style style:name="P3" style:parent-style-name="NormalWeb" style:family="paragraph">
      <style:paragraph-properties fo:margin-top="0in" fo:margin-bottom="0in" fo:background-color="#FFFFFF"/>
    </style:style>
    <style:style style:name="T4" style:parent-style-name="DefaultParagraphFont" style:family="text">
      <style:text-properties style:font-name="Calibri" style:font-name-complex="Calibri" fo:font-style="italic" style:font-style-asian="italic" style:font-style-complex="italic" fo:color="#201F1E"/>
    </style:style>
    <style:style style:name="T5" style:parent-style-name="Hyperlink" style:family="text">
      <style:text-properties style:font-name="Calibri" style:font-name-complex="Calibri" fo:font-style="italic" style:font-style-asian="italic" style:font-style-complex="italic"/>
    </style:style>
    <style:style style:name="T6" style:parent-style-name="DefaultParagraphFont" style:family="text">
      <style:text-properties style:font-name="Calibri" style:font-name-complex="Calibri" fo:font-style="italic" style:font-style-asian="italic" style:font-style-complex="italic" fo:color="#201F1E"/>
    </style:style>
    <style:style style:name="P7" style:parent-style-name="NormalWeb" style:family="paragraph">
      <style:paragraph-properties fo:margin-top="0in" fo:margin-bottom="0in" fo:background-color="#FFFFFF"/>
      <style:text-properties style:font-name="Calibri" style:font-name-complex="Calibri" fo:color="#201F1E"/>
    </style:style>
    <style:style style:name="P8" style:parent-style-name="Normal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9" style:parent-style-name="NormalWeb" style:family="paragraph">
      <style:paragraph-properties fo:margin-top="0in" fo:margin-bottom="0in" fo:background-color="#FFFFFF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14" style:parent-style-name="NormalWeb" style:family="paragraph">
      <style:paragraph-properties fo:margin-top="0in" fo:margin-bottom="0in" fo:background-color="#FFFFFF"/>
    </style:style>
    <style:style style:name="T15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16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17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color="#3C4043" fo:font-size="14pt" style:font-size-asian="14pt" style:font-size-complex="14pt" fo:background-color="#FFFFFF"/>
    </style:style>
    <style:style style:name="P19" style:parent-style-name="NormalWeb" style:family="paragraph">
      <style:paragraph-properties fo:margin-top="0in" fo:margin-bottom="0in" fo:background-color="#FFFFFF"/>
    </style:style>
    <style:style style:name="T20" style:parent-style-name="DefaultParagraphFont" style:family="text">
      <style:text-properties style:font-name="Calibri" style:font-name-complex="Calibri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22" style:parent-style-name="NormalWeb" style:family="paragraph">
      <style:paragraph-properties fo:margin-top="0in" fo:margin-bottom="0in" fo:background-color="#FFFFFF"/>
    </style:style>
    <style:style style:name="T23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4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5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color="#3C4043" fo:font-size="14pt" style:font-size-asian="14pt" style:font-size-complex="14pt" fo:background-color="#FFFFFF"/>
    </style:style>
    <style:style style:name="P27" style:parent-style-name="Normal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28" style:parent-style-name="NormalWeb" style:family="paragraph">
      <style:paragraph-properties fo:margin-top="0in" fo:margin-bottom="0in" fo:background-color="#FFFFFF"/>
      <style:text-properties style:font-name="Calibri" style:font-name-complex="Calibri" fo:font-style="italic" style:font-style-asian="italic" style:font-style-complex="italic" fo:color="#201F1E" fo:font-size="14pt" style:font-size-asian="14pt" style:font-size-complex="14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DefaultParagraphFont" style:family="text">
      <style:text-properties style:font-name="Calibri" style:font-name-complex="Calibri" fo:font-style="italic" style:font-style-asian="italic" style:font-style-complex="italic" fo:color="#201F1E"/>
    </style:style>
    <style:style style:name="P31" style:parent-style-name="NormalWeb" style:family="paragraph">
      <style:paragraph-properties fo:margin-top="0in" fo:margin-bottom="0in" fo:background-color="#FFFFFF"/>
    </style:style>
    <style:style style:name="T32" style:parent-style-name="DefaultParagraphFont" style:family="text">
      <style:text-properties style:font-name="Calibri" style:font-name-complex="Calibri" fo:color="#201F1E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NormalWeb" style:family="paragraph">
      <style:paragraph-properties fo:margin-top="0in" fo:margin-bottom="0in" fo:background-color="#FFFFFF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39" style:parent-style-name="NormalWeb" style:family="paragraph">
      <style:paragraph-properties fo:margin-top="0in" fo:margin-bottom="0in" fo:background-color="#FFFFFF"/>
    </style:style>
    <style:style style:name="T40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NormalWeb" style:family="paragraph">
      <style:paragraph-properties fo:margin-top="0in" fo:margin-bottom="0in" fo:background-color="#FFFFFF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45" style:parent-style-name="NormalWeb" style:family="paragraph">
      <style:paragraph-properties fo:margin-top="0in" fo:margin-bottom="0in" fo:background-color="#FFFFFF"/>
    </style:style>
    <style:style style:name="T46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NormalWeb" style:family="paragraph">
      <style:paragraph-properties fo:margin-top="0in" fo:margin-bottom="0in" fo:background-color="#FFFFFF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color="#201F1E" fo:font-size="14pt" style:font-size-asian="14pt" style:font-size-complex="14pt"/>
    </style:style>
    <style:style style:name="P51" style:parent-style-name="NormalWeb" style:family="paragraph">
      <style:paragraph-properties fo:margin-top="0in" fo:margin-bottom="0in" fo:background-color="#FFFFFF"/>
    </style:style>
    <style:style style:name="T52" style:parent-style-name="Hyperlin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NormalWeb" style:family="paragraph">
      <style:paragraph-properties fo:margin-top="0in" fo:margin-bottom="0in" fo:background-color="#FFFFFF"/>
      <style:text-properties style:font-name="Calibri" style:font-name-complex="Calibri" fo:color="#201F1E"/>
    </style:style>
    <style:style style:name="P54" style:parent-style-name="NormalWeb" style:family="paragraph">
      <style:paragraph-properties fo:margin-top="0in" fo:margin-bottom="0in" fo:background-color="#FFFFFF"/>
    </style:style>
    <style:style style:name="T55" style:parent-style-name="DefaultParagraphFont" style:family="text">
      <style:text-properties style:font-name="Calibri" style:font-name-complex="Calibri" fo:color="#201F1E"/>
    </style:style>
    <style:style style:name="P56" style:parent-style-name="NormalWeb" style:family="paragraph">
      <style:paragraph-properties fo:margin-top="0in" fo:margin-bottom="0in" fo:background-color="#FFFFFF"/>
      <style:text-properties style:font-name="Calibri" style:font-name-complex="Calibri" fo:color="#201F1E"/>
    </style:style>
  </office:automatic-styles>
  <office:body>
    <office:text text:use-soft-page-breaks="true">
      <text:p text:style-name="P1">Below is a list of useful links for students and parents to check the latest updates on GCSE grading. <text:s/></text:p>
      <text:p text:style-name="P2"/>
      <text:p text:style-name="P3"><text:span text:style-name="T4">Please contact Gad’s Hill Examination Officer, Mr Paul Meade at<text:s/></text:span><text:a xlink:href="mailto:p.meade@gadshillschool.org" office:target-frame-name="_top" xlink:show="replace"><text:span text:style-name="T5">p.meade@gadshillschool.org</text:span></text:a><text:span text:style-name="T6"><text:s/>for further information. <text:s/></text:span></text:p>
      <text:p text:style-name="P7"/>
      <text:p text:style-name="P8"/>
      <text:p text:style-name="P9"><text:a xlink:href="https://www.gov.uk/government/organisations/department-for-education" office:target-frame-name="_top" xlink:show="replace"><text:span text:style-name="T10">Department for E</text:span><text:bookmark-start text:name="_Hlt35955969"/><text:bookmark-start text:name="_Hlt35955970"/><text:span text:style-name="T11">d</text:span><text:bookmark-end text:name="_Hlt35955969"/><text:bookmark-end text:name="_Hlt35955970"/><text:span text:style-name="T12">ucation</text:span></text:a></text:p>
      <text:p text:style-name="P13"/>
      <text:p text:style-name="P14"><text:a xlink:href="https://www.gov.uk/government/organisations/ofqual" office:target-frame-name="_top" xlink:show="replace"><text:span text:style-name="T15">The Office of Qualifi</text:span><text:bookmark-start text:name="_Hlt35956711"/><text:span text:style-name="T16">c</text:span><text:bookmark-end text:name="_Hlt35956711"/><text:span text:style-name="T17">ations and Examinations Regulation (Ofqual)</text:span></text:a><text:span text:style-name="T18"> </text:span></text:p>
      <text:p text:style-name="P19"><text:line-break/><text:span text:style-name="T20">https://www.gov.uk/government/news/further-update-on-2020-exams</text:span></text:p>
      <text:p text:style-name="P21"/>
      <text:p text:style-name="P22"><text:a xlink:href="https://www.jcq.org.uk/" office:target-frame-name="_top" xlink:show="replace"><text:span text:style-name="T23">The Joint<text:s/></text:span><text:bookmark-start text:name="_Hlt35956777"/><text:bookmark-start text:name="_Hlt35956778"/><text:span text:style-name="T24">C</text:span><text:bookmark-end text:name="_Hlt35956777"/><text:bookmark-end text:name="_Hlt35956778"/><text:span text:style-name="T25">ouncil for Qualifications (JCQ)</text:span></text:a><text:span text:style-name="T26"> </text:span></text:p>
      <text:p text:style-name="P27"/>
      <text:p text:style-name="P28"/>
      <text:p text:style-name="P29"><text:span text:style-name="T30">Awarding bodies used Gad’s Hill School: <text:s/></text:span></text:p>
      <text:p text:style-name="P31"><text:span text:style-name="T32"> </text:span></text:p>
      <text:p text:style-name="P33"><text:a xlink:href="https://www.aqa.org.uk/" office:target-frame-name="_top" xlink:show="replace"><text:span text:style-name="T34">A</text:span><text:bookmark-start text:name="_Hlt35957196"/><text:bookmark-start text:name="_Hlt35957197"/><text:span text:style-name="T35">Q</text:span><text:bookmark-end text:name="_Hlt35957196"/><text:bookmark-end text:name="_Hlt35957197"/><text:span text:style-name="T36">A</text:span></text:a></text:p>
      <text:p text:style-name="P37"><text:span text:style-name="T38"> </text:span></text:p>
      <text:p text:style-name="P39"><text:a xlink:href="https://www.ocr.org.uk/" office:target-frame-name="_top" xlink:show="replace"><text:span text:style-name="T40">O</text:span><text:bookmark-start text:name="_Hlt35957223"/><text:bookmark-start text:name="_Hlt35957224"/><text:span text:style-name="T41">C</text:span><text:bookmark-end text:name="_Hlt35957223"/><text:bookmark-end text:name="_Hlt35957224"/><text:span text:style-name="T42">R</text:span></text:a></text:p>
      <text:p text:style-name="P43"><text:span text:style-name="T44"> </text:span></text:p>
      <text:p text:style-name="P45"><text:a xlink:href="https://qualifications.pearson.com/en/home.html" office:target-frame-name="_top" xlink:show="replace"><text:span text:style-name="T46">Edexcel (Pear</text:span><text:bookmark-start text:name="_Hlt35957234"/><text:bookmark-start text:name="_Hlt35957235"/><text:span text:style-name="T47">s</text:span><text:bookmark-end text:name="_Hlt35957234"/><text:bookmark-end text:name="_Hlt35957235"/><text:span text:style-name="T48">on)</text:span></text:a></text:p>
      <text:p text:style-name="P49"><text:span text:style-name="T50"> </text:span></text:p>
      <text:p text:style-name="P51"><text:bookmark-start text:name="_Hlt35957245"/><text:bookmark-start text:name="_Hlt35957246"/><text:a xlink:href="http://web-public.web.est.wjec.co.uk/home/" office:target-frame-name="_top" xlink:show="replace"><text:span text:style-name="T52">WJEC</text:span></text:a><text:bookmark-end text:name="_Hlt35957245"/><text:bookmark-end text:name="_Hlt35957246"/></text:p>
      <text:p text:style-name="P53"/>
      <text:p text:style-name="P54"><text:span text:style-name="T55"> 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carr</meta:initial-creator>
    <dc:creator>Elena carr</dc:creator>
    <meta:creation-date>2020-03-27T13:45:00Z</meta:creation-date>
    <dc:date>2020-03-27T13:45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7" meta:row-count="6" meta:non-whitespace-character-count="824"/>
  </office:meta>
</office:document-meta>
</file>